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KIKVORSCH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Kikvorsch 7 Vught, plaatsen van zes lichtmasten rond veld 6, Z23-2638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8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KIKVORSCH 7 VUG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84</meta:user-defined>
    <meta:user-defined meta:name="OVERHEIDop.GmbID/DC.identifier">gmb-2023-233884</meta:user-defined>
    <meta:user-defined meta:name="OVERHEIDop.versieInformatie"/>
  </office:meta>
</office:document-meta>
</file>