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gebruik en gevel Smeepoortstraat 50, 3841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2023-000144 voor wijzigen gevel en gebruik beganegrond op locatie Smeepoortstraat 50, 3841E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388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8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8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meepoortstraat 50, 3841EJ Harderwijk</meta:user-defined>
    <dc:language>nl</dc:language>
    <meta:user-defined meta:name="OVERHEIDop.locatietype/OVERHEIDop.gebiedsmarkering">Punt</meta:user-defined>
    <meta:user-defined meta:name="DC.title">Verlening omgevingsvergunning, wijzigen gebruik en gevel Smeepoortstraat 50, 3841EJ Harderwij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881</meta:user-defined>
    <meta:user-defined meta:name="OVERHEIDop.GmbID/DC.identifier">gmb-2023-233881</meta:user-defined>
    <meta:user-defined meta:name="OVERHEIDop.versieInformatie"/>
  </office:meta>
</office:document-meta>
</file>