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Ereprijsstraat 13 t/m 31 (o) 5402GA, Violierstraat 15A, 15B, 15C + 15D, 5402LA en Lupinestraat 10, 5402G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een ontwerp-beslissing genomen op de aanvraag voor een omgevingsvergunning met zaaknummer <text:span text:style-name="nadrukvet">71661-2022</text:span>.</text:p>
            <text:p text:style-name="common-al">De zaak betreft locaties Ereprijsstraat 13 t/m 31 (o) 5402GA, Violierstraat 15A, 15B, 15C + 15D, 5402LA en Lupinestraat 10, 5402GB Uden en heeft de omschrijving het "bouwen van 14 appartemente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31-05-2023, en duurt 6 weken, tot en met 11-07-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38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16612022</meta:user-defined>
    <meta:user-defined meta:name="DCTERMS.abstract">bouwen van 14 appartementen</meta:user-defined>
    <dc:language>nl</dc:language>
    <meta:user-defined meta:name="OVERHEIDop.locatietype/OVERHEIDop.gebiedsmarkering">Punt</meta:user-defined>
    <meta:user-defined meta:name="DC.title">Ontwerp-beslissing aanvraag omgevingsvergunning Ereprijsstraat 13 t/m 31 (o) 5402GA, Violierstraat 15A, 15B, 15C + 15D, 5402LA en Lupinestraat 10, 5402GB Uden</meta:user-defined>
    <meta:user-defined meta:name="DCTERMS.W3CDTF/DCTERMS.available">2023-05-30</meta:user-defined>
    <meta:user-defined meta:name="DCTERMS.W3CDTF/OVERHEIDop.jaargang">2023</meta:user-defined>
    <meta:user-defined meta:name="OVERHEIDop.publicationIssue">233880</meta:user-defined>
    <meta:user-defined meta:name="OVERHEIDop.GmbID/DC.identifier">gmb-2023-233880</meta:user-defined>
    <meta:user-defined meta:name="OVERHEIDop.versieInformatie"/>
  </office:meta>
</office:document-meta>
</file>