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e vaststelling bestemmingsplan ‘Parapluplan Woerden 1 (bouwlagen stallen, PDV, kleine windmolen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oerden maken op grond van artikel 3.8 van de Wet ruimtelijke ordening bekend dat de gemeenteraad 20 april 2023 het bestemmingsplan ‘Parapluplan Woerden 1 (bouwlagen stallen, PDV, kleine windmolens)’ met het planidentificatienummer NL.IMRO.0632.bpstalwindpdv-bVA1 gewijzigd heeft vastgesteld. </text:p>
            <text:p text:style-name="common-al"/>
            <text:p text:style-name="common-al">
            <text:span text:style-name="nadrukcur">Plangebied en doel </text:span>
          </text:p>
            <text:p text:style-name="common-al">Voor een aantal onderwerpen binnen de gemeente Woerden is nieuw beleid vastgesteld of zijn inhoudelijke wijzigingen opgetreden die in de geldende bestemmingsplannen moeten worden verwerkt. Een paraplubestemmingsplan biedt de mogelijkheid alle of een (groot) aantal bestemmingsplannen binnen de gemeente in één keer te herzien voor een bepaald aspect. In dit voorliggende paraplubestemmingsplan gaat het om de onderwerpen;</text:p>
            <text:p text:style-name="common-al">1. aantal bouwlagen van stallen voor dieren bij agrarische bedrijven in het buitengebied;</text:p>
            <text:p text:style-name="common-al">2. de mogelijkheden voor nieuwe Perifere Detailhandels Voorzieningen (PDV) op bedrijventerreinen; </text:p>
            <text:p text:style-name="common-al">3. de bouw van kleine windmolens in het buitengebied van Woerden.</text:p>
            <text:p text:style-name="common-al">Het plangebied van dit paraplubestemmingsplan wordt gevormd door:</text:p>
            <text:p text:style-name="common-al">a. de grens van het bestemmingsplan Landelijk gebied Woerden, Kamerik, Zegveld (2008) voor het onderdeel aantal bouwlagen stallen;</text:p>
            <text:p text:style-name="common-al">b. de grens van het voorbereidingsbesluit "bestemmingsplannen bedrijventerreinen" (23 december 2021) voor het onderdeel perifere detailhandel bedrijventerreinen, bestaande uit de bedrijventerreinen Barwoutswaarder, Polanen, Putkop, Middelland en Honthorst en</text:p>
            <text:p text:style-name="common-al">c. de grens van het bestemmingsplan Landelijk gebied Woerden, Kamerik, Zegveld (2008) en het bestemmingsplan Buitengebied Harmelen (2015) voor het onderdeel kleinschalige windmolens.</text:p>
            <text:p text:style-name="common-al"/>
            <text:p text:style-name="common-al">Er is bij de vaststelling een aantal wijzigingen in het bestemmingsplan doorgevoerd. De planaanpassingen hebben betrekking op artikel 5 van de kleine windmolens. Voor een betere leesbaarheid zijn de ruimtelijk relevante regels uit het beleidskader voor kleine windmolens opgenomen in het betreffende artikel. Tevens is artikel 5 aangepast met een voorwaarde dat maximaal 15 megawatt vermogen is toegestaan en dat windmolens niet in NNN gebied zijn toegestaan. </text:p>
            <text:p text:style-name="common-al">
            <text:span text:style-name="nadrukcur"/>
          </text:p>
            <text:p text:style-name="common-al">
            <text:span text:style-name="nadrukcur">Inzien </text:span>
          </text:p>
            <text:p text:style-name="common-al">Het bestemmingsplan met de bijbehorende relevante stukken kunt u inzien op www.ruimtelijkeplannen.nl. Druk op de knop ‘plannen zoeken’ en vul onder ‘plannaam – of nummer’ het volgende in; NL.IMRO.0632.bpstalwindpdv-bVA1. </text:p>
            <text:p text:style-name="common-al">Wilt u de stukken op papier inzien? Maak dan een afspraak via telefoonnummer 14 0348.</text:p>
            <text:p text:style-name="common-al">Het digitale bestemmingsplan op <text:a xlink:href="http://www.ruimtelijkeplannen" xlink:type="simple">www.ruimtelijkeplannen</text:a> is authentiek en rechtsgeldig en prevaleert bij twijfel of verschil boven het analoge bestemmingsplan (zoals een pdf of een papieren versie).</text:p>
            <text:p text:style-name="common-al">
            <text:span text:style-name="nadrukcur"/>
          </text:p>
            <text:p text:style-name="common-al">
            <text:span text:style-name="nadrukcur">Beroep instellen</text:span>
          </text:p>
            <text:p text:style-name="common-al">De beroepstermijn loopt van 2 juni 2023 tot en met 13 juli 2023. Belanghebbenden kunnen gedurende de termijn van ter inzage legging (beroepstermijn) tegen het vastgestelde bestemmingsplan beroep instellen bij de Afdeling Bestuursrechtspraak van de Raad van State. </text:p>
            <text:p text:style-name="common-al">Beroepschriften moeten worden gericht aan de afdeling Bestuursrechtspraak van de Raad van State, postbus 20019, 2500 EA, Den Haag.</text:p>
            <text:p text:style-name="common-al">
            <text:span text:style-name="nadrukcur"/>
          </text:p>
            <text:p text:style-name="common-al">
            <text:span text:style-name="nadrukcur">Schorsing</text:span>
          </text:p>
            <text:p text:style-name="common-al">Het indienen van een beroep schorst de werking van het bestemmingsplan niet. Om dit laatste te bereiken, kan gedurende de beroepstermijn tevens een verzoek om voorlopige voorziening (schorsing) worden ingediend bij de voorzitter van de Afdeling Bestuursrechtspraak van de Raad van State.</text:p>
            <text:p text:style-name="common-al"/>
            <text:p text:style-name="common-al">Voor zowel het indienen van een beroepschrift als een verzoek op voorlopige voorziening brengt de griffier van de Afdeling Bestuursrechtspraak van de Raad van State een griffierecht (kosten) in rekening.</text:p>
            <text:p text:style-name="common-al">
            <text:span text:style-name="nadrukcur"/>
          </text:p>
            <text:p text:style-name="common-al">
            <text:span text:style-name="nadrukcur">Inwerkingtreding</text:span>
          </text:p>
            <text:p text:style-name="common-al">Het besluit van de gemeenteraad treedt in werking na afloop van de beroepstermijn, tenzij binnen deze termijn naast een beroepschrift een verzoek om voorlopige voorziening is ingediend.</text:p>
            <text:p text:style-name="common-al">Voor meer informatie of vragen kunt u contact opnemen met dhr. H. Kloosterman via het algemene telefoonnummer 140348.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33873</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73</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3873</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5/xml/MC-DRP-PlanRuimtelijk-Web-ZM.xml</meta:user-defined>
    <meta:user-defined meta:name="OVERHEID.Gemeente/DC.creator">Woerden</meta:user-defined>
    <meta:user-defined meta:name="OVERHEID.Informatietype/DC.type">officiële publicatie</meta:user-defined>
    <meta:user-defined meta:name="OVERHEIDop.Rubriek/DC.type">ruimtelijk plan of omgevingsdocument</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imtelijkplan/OVERHEIDop.bekendmakingBetreffendePlan">NL.IMRO.0632.bpstalwindpdv-bVA1</meta:user-defined>
    <meta:user-defined meta:name="OVERHEIDop.Plansoort/OVERHEIDop.plansoort">bestemmings- of omgevingsplan</meta:user-defined>
    <dc:language>nl</dc:language>
    <meta:user-defined meta:name="OVERHEIDop.locatietype/OVERHEIDop.gebiedsmarkering">Gemeente</meta:user-defined>
    <meta:user-defined meta:name="DC.title">Gewijzigde vaststelling bestemmingsplan ‘Parapluplan Woerden 1 (bouwlagen stallen, PDV, kleine windmolens)’</meta:user-defined>
    <meta:user-defined meta:name="DCTERMS.W3CDTF/DCTERMS.available">2023-06-01</meta:user-defined>
    <meta:user-defined meta:name="DCTERMS.W3CDTF/OVERHEIDop.jaargang">2023</meta:user-defined>
    <meta:user-defined meta:name="OVERHEIDop.publicationIssue">233873</meta:user-defined>
    <meta:user-defined meta:name="OVERHEIDop.GmbID/DC.identifier">gmb-2023-233873</meta:user-defined>
    <meta:user-defined meta:name="OVERHEIDop.versieInformatie"/>
  </office:meta>
</office:document-meta>
</file>