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everweg 25 Z 1 in Egmond aan den Hoef, het vervangen van het zomerhuis, verzenddatum 19 mei 2023 (Z23 12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87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oeverweg 25 Z 1 in Egmond aan den Hoef, het vervangen van het zomerhuis, verzenddatum 19 mei 2023 (Z23 120073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3872</meta:user-defined>
    <meta:user-defined meta:name="OVERHEIDop.GmbID/DC.identifier">gmb-2023-233872</meta:user-defined>
    <meta:user-defined meta:name="OVERHEIDop.versieInformatie"/>
  </office:meta>
</office:document-meta>
</file>