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7-9">
      <text:list-level-style-bullet text:bullet-char="-" text:level="1">
        <style:list-level-properties text:min-label-width="10mm"/>
      </text:list-level-style-bullet>
    </text:list-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4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3">
      <text:list-level-style-bullet text:bullet-char="-" text:level="1">
        <style:list-level-properties text:min-label-width="10mm"/>
      </text:list-level-style-bullet>
    </text:list-style>
    <text:list-style style:name="id1-3-2-1-1-59-1-3-1">
      <text:list-level-style-bullet text:bullet-char="-" text:level="1">
        <style:list-level-properties text:min-label-width="10mm"/>
      </text:list-level-style-bullet>
    </text:list-style>
    <text:list-style style:name="id1-3-2-1-1-59-1-3-2">
      <text:list-level-style-bullet text:bullet-char="-" text:level="1">
        <style:list-level-properties text:min-label-width="10mm"/>
      </text:list-level-style-bullet>
    </text:list-style>
    <text:list-style style:name="id1-3-2-1-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het verstrekken van subsidie ter stimulering van klimaatadaptieve maatregelen bij bestaande gebouwen en bij bestaande bedrijfspanden (Subsidieverordening klimaatadaptieve maatregelen Bodegraven-Reeuwijk 2023-2024)</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18 april 2023;</text:p>
            <text:p text:style-name="al"/>
            <text:p text:style-name="al">gelet op artikel 149 van de Gemeentewet;</text:p>
            <text:p text:style-name="al"/>
            <text:p text:style-name="al">
            <text:span text:style-name="nadrukvet">besluit:</text:span>
          </text:p>
            <text:p text:style-name="al"/>
            <text:p text:style-name="al">vast te stellen de volgende</text:p>
            <text:p text:style-name="al"/>
            <text:p text:style-name="al">
            <text:span text:style-name="nadrukvet">Subsidieverordening klimaatadaptieve maatregelen Bodegraven-Reeuwijk 2023-2024</text:span>
          </text:p>
            <text:p text:style-name="al"/>
            <text:p text:style-name="al">
            <text:span text:style-name="nadrukvet">Hoofdstuk 1. Algemene bepalingen</text:span>
          </text:p>
            <text:p text:style-name="al"/>
            <text:p text:style-name="al">
            <text:span text:style-name="nadrukvet">Artikel 1. Definities</text:span>
          </text:p>
            <text:p text:style-name="al">In deze verordening wordt verstaan onder:</text:p>
            <text:list text:style-name="id1-3-2-1-1-17">
              <text:list-item text:style-override="id1-3-2-1-1-17-1">
                <text:number>-</text:number>
                <text:p text:style-name="al">bestaand bedrijfspand: een bedrijfspand dat opgeleverd is vóór 1 juni 2021;</text:p>
              </text:list-item>
              <text:list-item text:style-override="id1-3-2-1-1-17-2">
                <text:number>-</text:number>
                <text:p text:style-name="al">bestaand gebouw: elk bouwwerk dat een voor mensen toegankelijke, overdekte, geheel of gedeeltelijk met wanden omsloten ruimte vormt en dat vóór 1 juni 2021 opgeleverd is.</text:p>
              </text:list-item>
              <text:list-item text:style-override="id1-3-2-1-1-17-3">
                <text:number>-</text:number>
                <text:p text:style-name="al">bestaand stads- en dorpsgebied: bestaand stedelijk gebied binnen de gemeente Bodegraven-Reeuwijk als bedoeld in artikel 1.1.1 van het Besluit ruimtelijke ordening;<text:span text:style-name="sup"> </text:span><text:a xlink:href="#_ftn1" xlink:type="simple"><text:span text:style-name="sup">[1]</text:span></text:a><text:span text:style-name="sup">)</text:span></text:p>
              </text:list-item>
              <text:list-item text:style-override="id1-3-2-1-1-17-4">
                <text:number>-</text:number>
                <text:p text:style-name="al">college: het college van burgemeester en wethouders van gemeente Bodegraven-Reeuwijk;</text:p>
              </text:list-item>
              <text:list-item text:style-override="id1-3-2-1-1-17-5">
                <text:number>-</text:number>
                <text:p text:style-name="al">groen dak: een dak op een gebouw dat tenminste bestaat uit een wortelwerende, een drainage-, een substraat- en een vegetatielaag;</text:p>
              </text:list-item>
              <text:list-item text:style-override="id1-3-2-1-1-17-6">
                <text:number>-</text:number>
                <text:p text:style-name="al">klimaatadaptieve maatregelen: het aanpassen van de bebouwde omgeving aan het actuele of verwachte klimaat en de effecten daarvan, om de schade die gepaard kan gaan met klimaatverandering te beperken;</text:p>
              </text:list-item>
              <text:list-item text:style-override="id1-3-2-1-1-17-7">
                <text:number>-</text:number>
                <text:p text:style-name="al">nieuwbouw: alle bebouwing die vóór 1 juni 2021 is opgeleverd; indien er sprake is van uitbouw van een bestaande woning geldt deze uitbouw niet als nieuwbouw;</text:p>
              </text:list-item>
              <text:list-item text:style-override="id1-3-2-1-1-17-8">
                <text:number>-</text:number>
                <text:p text:style-name="al">regenschutting: modulair op te bouwen regenopvangsysteem dat kan worden aangesloten op de regenpijp;</text:p>
              </text:list-item>
              <text:list-item text:style-override="id1-3-2-1-1-17-9">
                <text:number>-</text:number>
                <text:p text:style-name="al">waterafvoervertragend: het vergroten van de tijd tussen het vallen van het hemelwater en het moment dat dit een afvoersysteem voor hemelwater zoals riool of oppervlaktewater bereikt.</text:p>
              </text:list-item>
            </text:list>
            <text:p text:style-name="al"/>
            <text:p text:style-name="al">
            <text:span text:style-name="nadrukvet">Artikel 2. Toepasselijkheid Algemene subsidieverordening Gemeente Bodegraven-Reeuwijk 2020</text:span>
          </text:p>
            <text:p text:style-name="al">De Algemene subsidieverordening Bodegraven-Reeuwijk 2011 is niet van toepassing op deze verordening.</text:p>
            <text:p text:style-name="al"/>
            <text:p text:style-name="al">
            <text:span text:style-name="nadrukvet">Hoofdstuk 2. Subsidieprogramma</text:span>
          </text:p>
            <text:p text:style-name="al"/>
            <text:p text:style-name="al">
            <text:span text:style-name="nadrukvet">Artikel 3. Doel</text:span>
          </text:p>
            <text:p text:style-name="al">Het doel van deze subsidieverordening is het stimuleren van klimaatadaptieve maatregelen bij bestaande gebouwen en bestaande bedrijfspanden, die een bijdrage leveren aan de waterafvoervertragende en hittebeperkende eigenschappen van het bestaand stads- en dorpsgebied in Bodegraven-Reeuwijk.</text:p>
            <text:p text:style-name="al"/>
            <text:p text:style-name="al">
            <text:span text:style-name="nadrukvet">Artikel 4. Subsidiabele maatregelen</text:span>
          </text:p>
            <text:p text:style-name="al">Het college verleent een eenmalige subsidie, met inachtneming van het bepaalde in artikel 8, tweede lid, van deze verordening, voor de volgende maatregelen aan bestaande gebouwen en bestaande bedrijfspanden, niet zijnde nieuwbouw, binnen het bestaand stads- en dorpsgebied:</text:p>
            <text:list text:style-name="id1-3-2-1-1-29">
              <text:list-item text:style-override="id1-3-2-1-1-29-1">
                <text:number>a.</text:number>
                <text:p text:style-name="al">het aanleggen van een groen dak van minimaal 5 m2 en maximaal 40 m2 met een minimale wateropslagcapaciteit van 25 liter per m2;</text:p>
              </text:list-item>
              <text:list-item text:style-override="id1-3-2-1-1-29-2">
                <text:number>b.</text:number>
                <text:p text:style-name="al">de aanschaf van een regenton of regenschutting van minimaal 200 liter.</text:p>
              </text:list-item>
            </text:list>
            <text:p text:style-name="al"/>
            <text:p text:style-name="al">
            <text:span text:style-name="nadrukvet">Artikel 5. Subsidiabele kosten</text:span>
          </text:p>
            <text:list text:style-name="id1-3-2-1-1-32">
              <text:list-item text:style-override="id1-3-2-1-1-32-1">
                <text:number>1.</text:number>
                <text:p text:style-name="al"> De subsidiabele kosten beperken zich tot:</text:p>
                <text:list text:style-name="id1-3-2-1-1-32-1-3">
                  <text:list-item text:style-override="id1-3-2-1-1-32-1-3-1">
                    <text:number>a.</text:number>
                    <text:p text:style-name="al">materiaalkosten;</text:p>
                  </text:list-item>
                  <text:list-item text:style-override="id1-3-2-1-1-32-1-3-2">
                    <text:number>b.</text:number>
                    <text:p text:style-name="al">uitvoeringskosten;</text:p>
                  </text:list-item>
                  <text:list-item text:style-override="id1-3-2-1-1-32-1-3-3">
                    <text:number>c.</text:number>
                    <text:p text:style-name="al">bij groene daken advieskosten voor draagkrachtberekening.</text:p>
                  </text:list-item>
                </text:list>
              </text:list-item>
            </text:list>
            <text:list text:style-name="id1-3-2-1-1-33">
              <text:list-item text:style-override="id1-3-2-1-1-33-1">
                <text:number>2.</text:number>
                <text:p text:style-name="al">De volgende kosten zijn in elk geval uitgesloten van subsidie:</text:p>
                <text:list text:style-name="id1-3-2-1-1-33-1-3">
                  <text:list-item text:style-override="id1-3-2-1-1-33-1-3-1">
                    <text:number>a.</text:number>
                    <text:p text:style-name="al">kosten voor eigen arbeid;</text:p>
                  </text:list-item>
                  <text:list-item text:style-override="id1-3-2-1-1-33-1-3-2">
                    <text:number>b.</text:number>
                    <text:p text:style-name="al">offertekosten;</text:p>
                  </text:list-item>
                  <text:list-item text:style-override="id1-3-2-1-1-33-1-3-3">
                    <text:number>c.</text:number>
                    <text:p text:style-name="al">parkeerkosten;</text:p>
                  </text:list-item>
                  <text:list-item text:style-override="id1-3-2-1-1-33-1-3-4">
                    <text:number>d.</text:number>
                    <text:p text:style-name="al">kosten voor advies of ontwerp, met uitzondering van de advieskosten genoemd in het eerste lid onder c;</text:p>
                  </text:list-item>
                  <text:list-item text:style-override="id1-3-2-1-1-33-1-3-5">
                    <text:number>e.</text:number>
                    <text:p text:style-name="al">kosten gemaakt voor de aanvraag van vergunningen;</text:p>
                  </text:list-item>
                  <text:list-item text:style-override="id1-3-2-1-1-33-1-3-6">
                    <text:number>f.</text:number>
                    <text:p text:style-name="al">onderhoudskosten.</text:p>
                  </text:list-item>
                </text:list>
              </text:list-item>
            </text:list>
            <text:p text:style-name="al"/>
            <text:p text:style-name="al">
            <text:span text:style-name="nadrukvet">Artikel 6. Hoogte van de subsidie</text:span>
          </text:p>
            <text:list text:style-name="id1-3-2-1-1-36">
              <text:list-item text:style-override="id1-3-2-1-1-36-1">
                <text:number>1.</text:number>
                <text:p text:style-name="al">De subsidie voor de aanleg van een groen dak bedraagt:</text:p>
                <text:list text:style-name="id1-3-2-1-1-36-1-3">
                  <text:list-item text:style-override="id1-3-2-1-1-36-1-3-1">
                    <text:number>a.</text:number>
                    <text:p text:style-name="al">€ 20,- per m2;</text:p>
                  </text:list-item>
                  <text:list-item text:style-override="id1-3-2-1-1-36-1-3-2">
                    <text:number>b.</text:number>
                    <text:p text:style-name="al">€ 125,- voor advieskosten voor draagkrachtberekening mits het groene dak wordt aangelegd. Indien uit draagkrachtberekening blijkt dat een groen dak niet mogelijk is, bedraagt de subsidie voor draagkrachtberekening maximaal € 75,-.</text:p>
                  </text:list-item>
                </text:list>
              </text:list-item>
              <text:list-item text:style-override="id1-3-2-1-1-36-2">
                <text:number>2.</text:number>
                <text:p text:style-name="al">De subsidie voor de aanschaf van een regenwateropvang (regenton of regenschutting) bedraagt 50% van het aankoopbedrag.</text:p>
              </text:list-item>
              <text:list-item text:style-override="id1-3-2-1-1-36-3">
                <text:number>3.</text:number>
                <text:p text:style-name="al">Het college verleent maximaal 800 euro groen dak en maximaal 50 euro voor regenwateropvang per adres. </text:p>
              </text:list-item>
            </text:list>
            <text:p text:style-name="al"/>
            <text:p text:style-name="al">
            <text:span text:style-name="nadrukvet">Artikel 7. De aanvrager</text:span>
          </text:p>
            <text:p text:style-name="al">Subsidie kan uitsluitend worden aangevraagd door:</text:p>
            <text:list text:style-name="id1-3-2-1-1-40">
              <text:list-item text:style-override="id1-3-2-1-1-40-1">
                <text:number>a.</text:number>
                <text:p text:style-name="al">particuliere woningeigenaren;</text:p>
              </text:list-item>
              <text:list-item text:style-override="id1-3-2-1-1-40-2">
                <text:number>b.</text:number>
                <text:p text:style-name="al">de eigenaar van een bedrijfspand;</text:p>
              </text:list-item>
              <text:list-item text:style-override="id1-3-2-1-1-40-3">
                <text:number>c.</text:number>
                <text:p text:style-name="al">huurders, met toestemming van de eigenaar;</text:p>
              </text:list-item>
              <text:list-item text:style-override="id1-3-2-1-1-40-4">
                <text:number>d.</text:number>
                <text:p text:style-name="al">verenigingen van eigenaren.</text:p>
              </text:list-item>
            </text:list>
            <text:p text:style-name="al"/>
            <text:p text:style-name="al">
            <text:span text:style-name="nadrukvet">Artikel 8. Bij de subsidieaanvraag in te dienen gegevens</text:span>
          </text:p>
            <text:list text:style-name="id1-3-2-1-1-43">
              <text:list-item text:style-override="id1-3-2-1-1-43-1">
                <text:number>1.</text:number>
                <text:p text:style-name="al">Een subsidieaanvraag wordt schriftelijk ingediend conform het beschikbaar gestelde aanvraagformulier.</text:p>
              </text:list-item>
              <text:list-item text:style-override="id1-3-2-1-1-43-2">
                <text:number>2.</text:number>
                <text:p text:style-name="al">Per woning, bedrijfspand of ander gebouw kunnen meerdere subsidieaanvragen worden ingediend. Het maximum zoals opgenomen in artikel 6, derde lid, van deze verordening geldt voor alle aanvragen gezamenlijk.</text:p>
              </text:list-item>
              <text:list-item text:style-override="id1-3-2-1-1-43-3">
                <text:number>3.</text:number>
                <text:p text:style-name="al">Bij een subsidieaanvraag worden de volgende gegevens en stukken overgelegd:</text:p>
                <text:list text:style-name="id1-3-2-1-1-43-3-3">
                  <text:list-item text:style-override="id1-3-2-1-1-43-3-3-1">
                    <text:number>a.</text:number>
                    <text:p text:style-name="al">een volledig ingevuld aanvraagformulier;</text:p>
                  </text:list-item>
                  <text:list-item text:style-override="id1-3-2-1-1-43-3-3-2">
                    <text:number>b.</text:number>
                    <text:p text:style-name="al">een bewijs dat het bankrekeningnummer waarop de aanvrager de aangevraagde subsidie ontvangen wenst te krijgen, op naam staat van de aanvrager.</text:p>
                  </text:list-item>
                </text:list>
              </text:list-item>
              <text:list-item text:style-override="id1-3-2-1-1-43-4">
                <text:number>4.</text:number>
                <text:p text:style-name="al">In aanvulling op het derde lid van dit artikel worden bij de aanleg van een groen dak de volgende gegevens overlegd:</text:p>
                <text:list text:style-name="id1-3-2-1-1-43-4-3">
                  <text:list-item text:style-override="id1-3-2-1-1-43-4-3-1">
                    <text:number>a.</text:number>
                    <text:p text:style-name="al">een gespecificeerde offerte(s) van de te realisatiekosten;</text:p>
                    <text:list text:style-name="id1-3-2-1-1-43-4-3-1-3">
                      <text:list-item text:style-override="id1-3-2-1-1-43-4-3-1-3-1">
                        <text:number>i.</text:number>
                        <text:p text:style-name="al">waarbij het aantal vierkante meter dat wordt gerealiseerd duidelijk staat aangegeven, en;</text:p>
                      </text:list-item>
                      <text:list-item text:style-override="id1-3-2-1-1-43-4-3-1-3-2">
                        <text:number>ii.</text:number>
                        <text:p text:style-name="al">waarbij de gerealiseerde wateropslagcapaciteit duidelijk wordt aangegeven;</text:p>
                      </text:list-item>
                    </text:list>
                  </text:list-item>
                  <text:list-item text:style-override="id1-3-2-1-1-43-4-3-2">
                    <text:number>b.</text:number>
                    <text:p text:style-name="al">een kleurenfoto van het bestaande dak waarop de aanvraag betrekking heeft;</text:p>
                  </text:list-item>
                  <text:list-item text:style-override="id1-3-2-1-1-43-4-3-3">
                    <text:number>c.</text:number>
                    <text:p text:style-name="al">indien de aanvraag wordt ingediend door een vereniging van eigenaren, een rechtsgeldig besluit van het bestuur van de vereniging van eigenaren;</text:p>
                  </text:list-item>
                  <text:list-item text:style-override="id1-3-2-1-1-43-4-3-4">
                    <text:number>d.</text:number>
                    <text:p text:style-name="al">indien de aanvraag wordt ingediend door een huurder, een schriftelijke toestemmingsverklaring van de eigenaar.</text:p>
                  </text:list-item>
                </text:list>
              </text:list-item>
              <text:list-item text:style-override="id1-3-2-1-1-43-5">
                <text:number>5.</text:number>
                <text:p text:style-name="al">In aanvulling op het derde lid van dit artikel wordt bij de aanschaf van een regenton of regenschutting een aankoopbon overgelegd en een bewijs waaruit duidelijk de wateropslagcapaciteit blijkt.</text:p>
              </text:list-item>
            </text:list>
            <text:p text:style-name="al"/>
            <text:p text:style-name="al">
            <text:span text:style-name="nadrukvet">Artikel 9. Weigeringsgronden</text:span>
          </text:p>
            <text:p text:style-name="al">Het college weigert subsidie te verlenen, indien:</text:p>
            <text:list text:style-name="id1-3-2-1-1-47">
              <text:list-item text:style-override="id1-3-2-1-1-47-1">
                <text:number>a.</text:number>
                <text:p text:style-name="al">niet is voldaan aan de criteria en voorwaarden van deze verordening;</text:p>
              </text:list-item>
              <text:list-item text:style-override="id1-3-2-1-1-47-2">
                <text:number>b.</text:number>
                <text:p text:style-name="al">niet binnen 8 weken wordt voldaan aan een verzoek tot het verstrekken van -aanvullende- gegevens;</text:p>
              </text:list-item>
              <text:list-item text:style-override="id1-3-2-1-1-47-3">
                <text:number>c.</text:number>
                <text:p text:style-name="al">de kosten voor de uitvoering van de voorzieningen waarvoor een subsidieaanvraag wordt gedaan naar het oordeel van het college niet in redelijke verhouding staan tot het beoogde resultaat;</text:p>
              </text:list-item>
              <text:list-item text:style-override="id1-3-2-1-1-47-4">
                <text:number>d.</text:number>
                <text:p text:style-name="al">is begonnen met het aanleggen van het groene dak vóórdat een aanvraag voor subsidieverlening is ingediend;</text:p>
              </text:list-item>
              <text:list-item text:style-override="id1-3-2-1-1-47-5">
                <text:number>e.</text:number>
                <text:p text:style-name="al">het subsidieplafond van het betreffende kalenderjaar wordt overschreden. </text:p>
              </text:list-item>
            </text:list>
            <text:p text:style-name="al"/>
            <text:p text:style-name="al">
            <text:span text:style-name="nadrukvet">Artikel 10. Aanvullende verplichtingen</text:span>
          </text:p>
            <text:list text:style-name="id1-3-2-1-1-50">
              <text:list-item text:style-override="id1-3-2-1-1-50-1">
                <text:number>1.</text:number>
                <text:p text:style-name="al">De aanleg van het groene dak moet binnen drie maanden na de verlening zijn uitgevoerd.</text:p>
              </text:list-item>
              <text:list-item text:style-override="id1-3-2-1-1-50-2">
                <text:number>2.</text:number>
                <text:p text:style-name="al">De getroffen maatregelen moeten minimaal vijf jaar, goed onderhouden, in stand blijven. Het college is bevoegd tot terugvordering van de subsidie indien niet aan deze voorwaarde wordt voldaan.</text:p>
              </text:list-item>
              <text:list-item text:style-override="id1-3-2-1-1-50-3">
                <text:number>3.</text:number>
                <text:p text:style-name="al">De subsidieontvanger dient aan de door het college met controle belaste personen toegang te verlenen tot de zaak waarvoor subsidie is gegeven alsmede alle inlichtingen en bescheiden te verstrekken die naar het oordeel van die personen noodzakelijk zijn voor het op een juiste toepassing beoordelen van de regeling en om te toetsen of de voorschriften bij de subsidieverlening zijn nageleefd.</text:p>
              </text:list-item>
              <text:list-item text:style-override="id1-3-2-1-1-50-4">
                <text:number>4.</text:number>
                <text:p text:style-name="al">Bij de subsidieverleningen levert de subsidieontvanger binnen drie maanden een kleurenfoto van de afgeronde gesubsidieerde maatregelen aan.</text:p>
              </text:list-item>
            </text:list>
            <text:p text:style-name="al"/>
            <text:p text:style-name="al">
            <text:span text:style-name="nadrukvet">Artikel 11. Vaststelling subsidie</text:span>
          </text:p>
            <text:p text:style-name="al">Subsidies worden direct door het college vastgesteld.</text:p>
            <text:p text:style-name="al"/>
            <text:p text:style-name="al">
            <text:span text:style-name="nadrukvet">Artikel 12. Beslistermijn</text:span>
          </text:p>
            <text:p text:style-name="al">Het college beslist binnen 10 weken op een ingediende subsidieaanvraag.</text:p>
            <text:p text:style-name="al"/>
            <text:p text:style-name="al">
            <text:span text:style-name="nadrukvet">Artikel 13. Subsidieplafond en volgorde</text:span>
          </text:p>
            <text:list text:style-name="id1-3-2-1-1-59">
              <text:list-item text:style-override="id1-3-2-1-1-59-1">
                <text:number>1.</text:number>
                <text:p text:style-name="al">Het subsidieplafond voor deze subsidieregeling bedraagt:</text:p>
                <text:list text:style-name="id1-3-2-1-1-59-1-3">
                  <text:list-item text:style-override="id1-3-2-1-1-59-1-3-1">
                    <text:number>-</text:number>
                    <text:p text:style-name="al">€ 24.500,- voor 2023; en</text:p>
                  </text:list-item>
                  <text:list-item text:style-override="id1-3-2-1-1-59-1-3-2">
                    <text:number>-</text:number>
                    <text:p text:style-name="al">€ 24.500,- voor 2024.</text:p>
                  </text:list-item>
                </text:list>
              </text:list-item>
            </text:list>
            <text:list text:style-name="id1-3-2-1-1-60">
              <text:list-item text:style-override="id1-3-2-1-1-60-1">
                <text:number>2.</text:number>
                <text:p text:style-name="al">De aanvragen worden behandeld op volgorde van binnenkomst van volledige aanvragen.</text:p>
              </text:list-item>
              <text:list-item text:style-override="id1-3-2-1-1-60-2">
                <text:number>3.</text:number>
                <text:p text:style-name="al">Indien meerdere volledige aanvragen op dezelfde dag zijn ontvangen en honorering van deze aanvragen leidt tot overschrijding van het subsidieplafond, vindt de rangschikking van deze aanvragen plaats op basis van loting.</text:p>
              </text:list-item>
            </text:list>
            <text:p text:style-name="al"/>
            <text:p text:style-name="al">
            <text:span text:style-name="nadrukvet">Hoofdstuk 3. Slotbepalingen</text:span>
          </text:p>
            <text:p text:style-name="al"/>
            <text:p text:style-name="al">
            <text:span text:style-name="nadrukvet">Artikel 14. Inwerkingtreding en geldigheidsduur</text:span>
          </text:p>
            <text:list text:style-name="id1-3-2-1-1-65">
              <text:list-item text:style-override="id1-3-2-1-1-65-1">
                <text:number>1.</text:number>
                <text:p text:style-name="al">Deze verordening treedt in werking op 1 juni 2023.</text:p>
              </text:list-item>
              <text:list-item text:style-override="id1-3-2-1-1-65-2">
                <text:number>2.</text:number>
                <text:p text:style-name="al">Deze verordening geldt tot en met 31 december 2024.</text:p>
              </text:list-item>
            </text:list>
            <text:p text:style-name="al"/>
            <text:p text:style-name="al">
            <text:span text:style-name="nadrukvet">Artikel 15. Hardheidsclausule</text:span>
          </text:p>
            <text:p text:style-name="al">Het college kan in bijzondere gevallen van het bepaalde in deze verordening afwijken of bepalingen buiten toepassing laten, voor zover toepassing ervan leidt tot een onbillijkheid van overwegende aard.</text:p>
            <text:p text:style-name="al"/>
            <text:p text:style-name="al">
            <text:span text:style-name="nadrukvet">Artikel 16. Citeertitel</text:span>
          </text:p>
            <text:p text:style-name="al">Deze verordening wordt aangehaald als: Subsidieverordening klimaatadaptieve maatregelen Bodegraven-Reeuwijk 2023-2024.</text:p>
            <text:p text:style-name="al"/>
            <text:p text:style-name="al">Aldus besloten in de openbare vergadering van de raad van de gemeente Bodegraven-Reeuwijk, gehouden op 24 mei 2023.</text:p>
            <text:p text:style-name="al"/>
            <text:p text:style-name="al">De griffier,</text:p>
            <text:p text:style-name="al">drs. J.H. Reijs MMC</text:p>
            <text:p text:style-name="al"/>
            <text:p text:style-name="al">
            <text:a xlink:href="#_ftnref1" xlink:type="simple">
              <text:span text:style-name="nadrukcur">
                <text:span text:style-name="nadrukvet">[1]</text:span>
              </text:span>
            </text:a>
            <text:span text:style-name="nadrukcur">
              <text:span text:style-name="sup">)</text:span>
            </text:span>
            <text:span text:style-name="nadrukcur"> Bestaand stedenbouwkundig samenstel van bebouwing ten behoeve van wonen, dienstverlening, bedrijvigheid, detailhandel of horeca, alsmede de daarbij behorende openbare of sociaal culturele voorzieningen, stedelijk groen en infrastructuur.</text:span>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3871</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71</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71</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OVERHEIDop.referentienummer">Z/23/151456</meta:user-defined>
    <meta:user-defined meta:name="DCTERMS.alternative">Subsidieverordening klimaatadaptieve maatregelen Bodegraven-Reeuwijk 2023-2024</meta:user-defined>
    <dc:language>nl</dc:language>
    <meta:user-defined meta:name="OVERHEIDop.locatietype/OVERHEIDop.gebiedsmarkering">Gemeente</meta:user-defined>
    <meta:user-defined meta:name="DC.title">Verordening van de raad van de gemeente Bodegraven-Reeuwijk houdende regels voor het verstrekken van subsidie ter stimulering van klimaatadaptieve maatregelen bij bestaande gebouwen en bij bestaande bedrijfspanden (Subsidieverordening klimaatadaptieve maatregelen Bodegraven-Reeuwijk 2023-2024)</meta:user-defined>
    <meta:user-defined meta:name="DCTERMS.W3CDTF/DCTERMS.available">2023-05-31</meta:user-defined>
    <meta:user-defined meta:name="DCTERMS.W3CDTF/OVERHEIDop.jaargang">2023</meta:user-defined>
    <meta:user-defined meta:name="OVERHEIDop.publicationIssue">233871</meta:user-defined>
    <meta:user-defined meta:name="OVERHEIDop.betreftRegeling">CVDR696718_1</meta:user-defined>
    <meta:user-defined meta:name="xs:date/OVERHEIDop.startdatum">2023-06-01</meta:user-defined>
    <meta:user-defined meta:name="xs:date/OVERHEIDop.einddatum">2025-01-01</meta:user-defined>
    <meta:user-defined meta:name="OVERHEIDop.GmbID/DC.identifier">gmb-2023-233871</meta:user-defined>
    <meta:user-defined meta:name="OVERHEIDop.versieInformatie"/>
  </office:meta>
</office:document-meta>
</file>