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bbemalaan 5D1, 3712 AZ Huis ter Heide, het verlengen van de vergunning voor de noodopvang tot 1-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bbemalaan 5D1, 3712 AZ Huis ter Heide</text:p>
              </text:list-item>
              <text:list-item text:style-override="id1-3-2-1-1-3-2">
                <text:number>•</text:number>
                <text:p text:style-name="al">Omschrijving: het verlengen van de vergunning voor de noodopvang tot 1-1-2024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3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39</meta:user-defined>
    <dc:language>nl</dc:language>
    <meta:user-defined meta:name="OVERHEIDop.locatietype/OVERHEIDop.gebiedsmarkering">Punt</meta:user-defined>
    <meta:user-defined meta:name="DC.title">Gemeente Zeist, ingekomen aanvraag voor een omgevingsvergunning, Hobbemalaan 5D1, 3712 AZ Huis ter Heide, het verlengen van de vergunning voor de noodopvang tot 1-1-202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87</meta:user-defined>
    <meta:user-defined meta:name="OVERHEIDop.GmbID/DC.identifier">gmb-2023-23387</meta:user-defined>
    <meta:user-defined meta:name="OVERHEIDop.versieInformatie"/>
  </office:meta>
</office:document-meta>
</file>