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9a, 6624 KN, Heerewaarden. </text:p>
            <text:p text:style-name="common-al">De aanvraag is ontvangen op 21 mei 2023 en heeft betrekking op het plaatsen van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86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Maasdijk 9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868</meta:user-defined>
    <meta:user-defined meta:name="OVERHEIDop.GmbID/DC.identifier">gmb-2023-233868</meta:user-defined>
    <meta:user-defined meta:name="OVERHEIDop.versieInformatie"/>
  </office:meta>
</office:document-meta>
</file>