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kapvergunning Zuider Stationsweg 7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3 is een aanvraag ontvangen voor het kappen van drie bomen op de Zuider Stationsweg 7 in Bloemendaal. De aanvraag is geregistreerd onder zaaknummer Z2023-00000074. De aanvraag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386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6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6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Zuider Stationsweg 7, 2061HC Bloemendaal</meta:user-defined>
    <dc:language>nl</dc:language>
    <meta:user-defined meta:name="OVERHEIDop.locatietype/OVERHEIDop.gebiedsmarkering">Punt</meta:user-defined>
    <meta:user-defined meta:name="DC.title">Aanvraag kapvergunning Zuider Stationsweg 7 Bloemendaal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867</meta:user-defined>
    <meta:user-defined meta:name="OVERHEIDop.GmbID/DC.identifier">gmb-2023-233867</meta:user-defined>
    <meta:user-defined meta:name="OVERHEIDop.versieInformatie"/>
  </office:meta>
</office:document-meta>
</file>