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velte, Gruttoweg 1, 7971 DV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aliseren dakopbouw op garage, ontvangstdatum 24-05-2023, zaaknummer 2023-011282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233859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859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859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avelte, Gruttoweg 1, 7971 DV,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3859</meta:user-defined>
    <meta:user-defined meta:name="OVERHEIDop.GmbID/DC.identifier">gmb-2023-233859</meta:user-defined>
    <meta:user-defined meta:name="OVERHEIDop.versieInformatie"/>
  </office:meta>
</office:document-meta>
</file>