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7, 5321 JB, Hedel. </text:p>
            <text:p text:style-name="common-al">De aanvraag is ontvangen op 19 mei 2023 en heeft betrekking op het plaatsen van een mestbass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85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5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5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Achterdijk 57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856</meta:user-defined>
    <meta:user-defined meta:name="OVERHEIDop.GmbID/DC.identifier">gmb-2023-233856</meta:user-defined>
    <meta:user-defined meta:name="OVERHEIDop.versieInformatie"/>
  </office:meta>
</office:document-meta>
</file>