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Joseph Bech-Nes 13 in Bergen (NH), het kappen van een spar, verzenddatum 23 mei 2023 (Z23 121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85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Joseph Bech-Nes 13 in Bergen (NH), het kappen van een spar, verzenddatum 23 mei 2023 (Z23 12103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855</meta:user-defined>
    <meta:user-defined meta:name="OVERHEIDop.GmbID/DC.identifier">gmb-2023-233855</meta:user-defined>
    <meta:user-defined meta:name="OVERHEIDop.versieInformatie"/>
  </office:meta>
</office:document-meta>
</file>