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ctorijweg 12 Nijmegen: Inzamelingsactie muurverf op 11 en 12 mei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Inzamelingsactie muurverf op 11 en 12 mei (Factorijweg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364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B4DB867-04E5-4463-9882-5409B4129DCB" xlink:type="simple">http://www.nijmegen.nl/vergunningpagina/?guid=FB4DB867-04E5-4463-9882-5409B4129D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8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actorijweg 12 Nijmegen: Inzamelingsactie muurverf op 11 en 12 mei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851</meta:user-defined>
    <meta:user-defined meta:name="OVERHEIDop.GmbID/DC.identifier">gmb-2023-233851</meta:user-defined>
    <meta:user-defined meta:name="OVERHEIDop.versieInformatie"/>
  </office:meta>
</office:document-meta>
</file>