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an rechtswege verleende Omgevingsvergunning (regulier), Karel de Grotelaan 1 C in Bergen (NH), het plaatsen van zonnepanelen, verzenddatum 17 mei 2023 (Z23 1131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3849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84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84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an rechtswege verleende Omgevingsvergunning (regulier), Karel de Grotelaan 1 C in Bergen (NH), het plaatsen van zonnepanelen, verzenddatum 17 mei 2023 (Z23 113103)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3849</meta:user-defined>
    <meta:user-defined meta:name="OVERHEIDop.GmbID/DC.identifier">gmb-2023-233849</meta:user-defined>
    <meta:user-defined meta:name="OVERHEIDop.versieInformatie"/>
  </office:meta>
</office:document-meta>
</file>