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trokken aanvraag omgevingsvergunning (bouwen) He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op 23 mei 2023 de volgende aanvragen om omgevingsvergunning zijn ingetrokken:</text:p>
            <text:p text:style-name="common-al"/>
            <text:p text:style-name="tussenkopcur">REGULIERE PROCEDURE</text:p>
            <text:p text:style-name="tussenkopcur">Bouwen</text:p>
            <text:p text:style-name="common-al">Het wijzigen van de gevel, Herenstraat 2, Rhenen. Aanvraagnummer: 7506157. </text:p>
            <text:p text:style-name="last-al">Datum intrekking: 23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384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trokken aanvraag omgevingsvergunning (bouwen) Herenstraat 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847</meta:user-defined>
    <meta:user-defined meta:name="OVERHEIDop.GmbID/DC.identifier">gmb-2023-233847</meta:user-defined>
    <meta:user-defined meta:name="OVERHEIDop.versieInformatie"/>
  </office:meta>
</office:document-meta>
</file>