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laan 13 in Egmond-Binnen, het aanpassen van de nokverhoging, verzenddatum 17 mei 2023 (Z23 121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8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Meidoornlaan 13 in Egmond-Binnen, het aanpassen van de nokverhoging, verzenddatum 17 mei 2023 (Z23 121402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39</meta:user-defined>
    <meta:user-defined meta:name="OVERHEIDop.GmbID/DC.identifier">gmb-2023-233839</meta:user-defined>
    <meta:user-defined meta:name="OVERHEIDop.versieInformatie"/>
  </office:meta>
</office:document-meta>
</file>