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Opslaan roerende zaken) nabij Seringplantsoen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7 mei 2023 tot en met dinsdag 23 mei mei 2023 de volgende aanvragen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Het tijdelijk plaatsen van een container (1/5 – 8/6), nabij Seringplantsoen 18, Rhenen. Aanvraagnummer: 7812429. Indieningsdatum: 20 me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383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3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3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Opslaan roerende zaken) nabij Seringplantsoen 18</meta:user-defined>
    <meta:user-defined meta:name="DCTERMS.W3CDTF/DCTERMS.available">2023-05-31</meta:user-defined>
    <meta:user-defined meta:name="DCTERMS.W3CDTF/OVERHEIDop.jaargang">2023</meta:user-defined>
    <meta:user-defined meta:name="OVERHEIDop.publicationIssue">233834</meta:user-defined>
    <meta:user-defined meta:name="OVERHEIDop.GmbID/DC.identifier">gmb-2023-233834</meta:user-defined>
    <meta:user-defined meta:name="OVERHEIDop.versieInformatie"/>
  </office:meta>
</office:document-meta>
</file>