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tenweidtje 9 in Bergen (NH), het isoleren van de buitenzijde van de bestaande kapconstructie, verzenddatum 17 mei 2023 (Z23 12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83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artenweidtje 9 in Bergen (NH), het isoleren van de buitenzijde van de bestaande kapconstructie, verzenddatum 17 mei 2023 (Z23 121997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832</meta:user-defined>
    <meta:user-defined meta:name="OVERHEIDop.GmbID/DC.identifier">gmb-2023-233832</meta:user-defined>
    <meta:user-defined meta:name="OVERHEIDop.versieInformatie"/>
  </office:meta>
</office:document-meta>
</file>