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randweg 23 in Schoorl, het vergroten van de woning, verzenddatum 23 mei 2023 (Z23 115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82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2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srandweg 23 in Schoorl, het vergroten van de woning, verzenddatum 23 mei 2023 (Z23 115339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826</meta:user-defined>
    <meta:user-defined meta:name="OVERHEIDop.GmbID/DC.identifier">gmb-2023-233826</meta:user-defined>
    <meta:user-defined meta:name="OVERHEIDop.versieInformatie"/>
  </office:meta>
</office:document-meta>
</file>