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omerdijkje 13Z in Egmond aan den Hoef, het bouwen van een woning, datum ontvangst 19 mei 2023  (Z23 1274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382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2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2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Zomerdijkje 13Z in Egmond aan den Hoef, het bouwen van een woning, datum ontvangst 19 mei 2023  (Z23 127495)</meta:user-defined>
    <meta:user-defined meta:name="DCTERMS.W3CDTF/DCTERMS.available">2023-06-02</meta:user-defined>
    <meta:user-defined meta:name="DCTERMS.W3CDTF/OVERHEIDop.jaargang">2023</meta:user-defined>
    <meta:user-defined meta:name="OVERHEIDop.publicationIssue">233821</meta:user-defined>
    <meta:user-defined meta:name="OVERHEIDop.GmbID/DC.identifier">gmb-2023-233821</meta:user-defined>
    <meta:user-defined meta:name="OVERHEIDop.versieInformatie"/>
  </office:meta>
</office:document-meta>
</file>