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Sabbinge - Besluit op aanvraag evenementenvergunning voor een evenementenvergunning voor een openlucht dienst kerk op 2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ei 2023 een evenementenvergunning heeft verleend voor een evenementenvergunning voor een openlucht dienst kerk op 2 juli 2023 op de locatie Oud Sabbinge. Het besluit is geregistreerd onder nummer EVG-2023-338 / Z23.150744.</text:p>
            <text:p text:style-name="common-al">
            <text:span text:style-name="nadrukvet">Procedure</text:span>
          </text:p>
            <text:p text:style-name="last-al">Tegen een verleende vergunning kunnen belanghebbenden met ingang van 2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8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ud Sabbinge - Besluit op aanvraag evenementenvergunning voor een evenementenvergunning voor een openlucht dienst kerk op 2 juli 2023</meta:user-defined>
    <dc:language>nl</dc:language>
    <meta:user-defined meta:name="OVERHEIDop.locatietype/OVERHEIDop.gebiedsmarkering">Punt</meta:user-defined>
    <meta:user-defined meta:name="DC.title">Oud Sabbinge - Besluit op aanvraag evenementenvergunning voor een evenementenvergunning voor een openlucht dienst kerk op 2 juli 2023</meta:user-defined>
    <meta:user-defined meta:name="DCTERMS.W3CDTF/DCTERMS.available">2023-05-30</meta:user-defined>
    <meta:user-defined meta:name="DCTERMS.W3CDTF/OVERHEIDop.jaargang">2023</meta:user-defined>
    <meta:user-defined meta:name="OVERHEIDop.publicationIssue">233813</meta:user-defined>
    <meta:user-defined meta:name="OVERHEIDop.GmbID/DC.identifier">gmb-2023-233813</meta:user-defined>
    <meta:user-defined meta:name="OVERHEIDop.versieInformatie"/>
  </office:meta>
</office:document-meta>
</file>