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positief geweigerde omgevingsvergunning Mr. Troelstrastraat 8, realisatie van een aanbouw, verzonden 24 mei 2023, ODIJ-Z-23-1219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8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positief geweigerde omgevingsvergunning Mr. Troelstrastraat 8, realisatie van een aanbouw, verzonden 24 mei 2023, ODIJ-Z-23-121905</meta:user-defined>
    <meta:user-defined meta:name="DCTERMS.W3CDTF/DCTERMS.available">2023-06-01</meta:user-defined>
    <meta:user-defined meta:name="DCTERMS.W3CDTF/OVERHEIDop.jaargang">2023</meta:user-defined>
    <meta:user-defined meta:name="OVERHEIDop.publicationIssue">233808</meta:user-defined>
    <meta:user-defined meta:name="OVERHEIDop.GmbID/DC.identifier">gmb-2023-233808</meta:user-defined>
    <meta:user-defined meta:name="OVERHEIDop.versieInformatie"/>
  </office:meta>
</office:document-meta>
</file>