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ilhelminastraat 114 in Egmond aan Zee, het wijzigen van de brandcompartimentering, datum ontvangst 17 mei 2023  (Z23 1274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380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0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0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Wilhelminastraat 114 in Egmond aan Zee, het wijzigen van de brandcompartimentering, datum ontvangst 17 mei 2023  (Z23 127413)</meta:user-defined>
    <meta:user-defined meta:name="DCTERMS.W3CDTF/DCTERMS.available">2023-06-02</meta:user-defined>
    <meta:user-defined meta:name="DCTERMS.W3CDTF/OVERHEIDop.jaargang">2023</meta:user-defined>
    <meta:user-defined meta:name="OVERHEIDop.publicationIssue">233803</meta:user-defined>
    <meta:user-defined meta:name="OVERHEIDop.GmbID/DC.identifier">gmb-2023-233803</meta:user-defined>
    <meta:user-defined meta:name="OVERHEIDop.versieInformatie"/>
  </office:meta>
</office:document-meta>
</file>