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Tugerallee 18, 7041G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melding ontvangen waarvoor geen vergunningsplicht geldt voor de locatie Tugerallee 18, 7041GH 's-Heerenberg. De melding is geregistreerd onder zaaknummer Z2023-000006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380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0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0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ugerallee 18, 7041GH 's-Heerenberg</meta:user-defined>
    <dc:language>nl</dc:language>
    <meta:user-defined meta:name="OVERHEIDop.locatietype/OVERHEIDop.gebiedsmarkering">Punt</meta:user-defined>
    <meta:user-defined meta:name="DC.title">Melding het verwijderen van asbest, Tugerallee 18, 7041GH 's-Heerenber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01</meta:user-defined>
    <meta:user-defined meta:name="OVERHEIDop.GmbID/DC.identifier">gmb-2023-233801</meta:user-defined>
    <meta:user-defined meta:name="OVERHEIDop.versieInformatie"/>
  </office:meta>
</office:document-meta>
</file>