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Langepad en Groenendijk te Nieuwerkerk a/d IJssel (NWK03 E 535)</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meente Zuidplas een besluit genomen op de aanvraag met kenmerk 2023-00004919. Het gaat over het leggen van 6 middenspanningkabels  op de locatie nabij Langepad en Groenendijk te Nieuwerkerk a/d IJssel (NWK03 E 535).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7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Langepad en Groenendijk te Nieuwerkerk a/d IJssel (NWK03 E 535)</meta:user-defined>
    <meta:user-defined meta:name="DCTERMS.W3CDTF/DCTERMS.available">2023-05-30</meta:user-defined>
    <meta:user-defined meta:name="DCTERMS.W3CDTF/OVERHEIDop.jaargang">2023</meta:user-defined>
    <meta:user-defined meta:name="OVERHEIDop.publicationIssue">233796</meta:user-defined>
    <meta:user-defined meta:name="OVERHEIDop.GmbID/DC.identifier">gmb-2023-233796</meta:user-defined>
    <meta:user-defined meta:name="OVERHEIDop.versieInformatie"/>
  </office:meta>
</office:document-meta>
</file>