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1317, Stationsgebied nabij Sanderboutlaan 1 Elsloo (ELO00 A 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1317</text:p>
            <text:p text:style-name="common-al">De omschrijving van de zaak:Herinrichting Stationsomgeving Beek-Elsloo</text:p>
            <text:p text:style-name="common-al">De ontvangstdatum van de zaak:30 maart 2023</text:p>
            <text:p text:style-name="common-al">De globale locatie:Stationsgebied nabij Sanderboutlaan 1 Elsloo (ELO00 A 3532)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mei 2023</text:p>
            <text:p text:style-name="common-al">De startdatum inzagetermijn: 25 mei 2023</text:p>
            <text:p text:style-name="common-al">De startdatum bezwaartermijn:</text:p>
            <text:p text:style-name="common-al">De startdatum beroeptermijn:</text:p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7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ationsgebied nabij Sanderboutlaan 1 Elsloo (ELO00 A 3532)</meta:user-defined>
    <dc:language>nl</dc:language>
    <meta:user-defined meta:name="OVERHEIDop.locatietype/OVERHEIDop.gebiedsmarkering">Punt</meta:user-defined>
    <meta:user-defined meta:name="DC.title">Kennisgeving termijnverlenging 2023-021317, Stationsgebied nabij Sanderboutlaan 1 Elsloo (ELO00 A 3532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94</meta:user-defined>
    <meta:user-defined meta:name="OVERHEIDop.GmbID/DC.identifier">gmb-2023-233794</meta:user-defined>
    <meta:user-defined meta:name="OVERHEIDop.versieInformatie"/>
  </office:meta>
</office:document-meta>
</file>