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stoor van Kleefstraat 19 in Egmond aan Zee, het bouwen van een schuur, datum ontvangst 24 mei 2023  (Z23 1281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79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astoor van Kleefstraat 19 in Egmond aan Zee, het bouwen van een schuur, datum ontvangst 24 mei 2023  (Z23 128146)</meta:user-defined>
    <meta:user-defined meta:name="DCTERMS.W3CDTF/DCTERMS.available">2023-06-02</meta:user-defined>
    <meta:user-defined meta:name="DCTERMS.W3CDTF/OVERHEIDop.jaargang">2023</meta:user-defined>
    <meta:user-defined meta:name="OVERHEIDop.publicationIssue">233792</meta:user-defined>
    <meta:user-defined meta:name="OVERHEIDop.GmbID/DC.identifier">gmb-2023-233792</meta:user-defined>
    <meta:user-defined meta:name="OVERHEIDop.versieInformatie"/>
  </office:meta>
</office:document-meta>
</file>