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Bestemmingsplan ‘Scholencomplex, Montf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ntfoort maken bekend dat zij op 12 mei 2023 het besluit hogere waarden voor het bestemmingsplan ‘Scholencomplex, Montfoort’ hebben vastgesteld. Het vastgestelde besluit hogere waarden en de bijbehorende stukken liggen van woensdag 31 mei 2023 tot en met dinsdag 11 juli 2023 ter inzage.</text:p>
            <text:p text:style-name="common-al">
            <text:span text:style-name="nadrukvet">Doel besluit hogere waarden</text:span>
          </text:p>
            <text:p text:style-name="common-al">Het bestemmingsplan voorziet in de realisatie van een kindcentrum aan de Parklaan 4A in Montfoort. In het kindcentrum worden drie basisscholen en een kinderopvang ondergebracht. Omdat binnen het bestemmingsplan een nieuwe geluidsgevoelige bestemming wordt gerealiseerd, moet het plan aan de Wet geluidhinder voldoen. Hiervoor is een akoestisch onderzoek uitgevoerd naar de geluidsbelasting op de grenzen van de ontwikkellocatie. Uit dit onderzoek blijkt dat het geluidsniveau op de noordwestelijke grens van de ontwikkellocatie, vanwege het wegverkeer op de Provincialeweg (N228), hoger is dan de wettelijke voorkeurswaarde die vanuit de Wet geluidhinder moet worden nagestreefd. De Wet geluidhinder biedt de mogelijkheid om, onder voorwaarden, ontheffing te verlenen van deze voorkeurswaarde en hogere waarden voor het kindcentrum toe te staan. Het college van burgemeester en wethouders heeft voor het plan gebruik gemaakt van deze mogelijkheid en het besluit hogere waarden overeenkomstig het ontwerpbesluit vastgesteld.</text:p>
            <text:p text:style-name="common-al">
            <text:span text:style-name="nadrukvet">Inzien stukken</text:span>
          </text:p>
            <text:p text:style-name="common-al">Het vastgestelde besluit hogere waarden en de bijbehorende stukken kunt u binnen de genoemde termijn inzien bij het Klantcontactcentrum in het stadskantoor van Montfoort, Kasteelplein 5.</text:p>
            <text:p text:style-name="common-al">
            <text:span text:style-name="nadrukvet">Instellen beroep</text:span>
          </text:p>
            <text:p text:style-name="common-al">Belanghebbend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common-al">
            <text:span text:style-name="nadrukvet">Inwerkingtreden besluit</text:span>
          </text:p>
            <text:p text:style-name="common-al">Het besluit treedt in werking één dag na afloop van de beroepstermijn.</text:p>
            <text:p text:style-name="last-al">Voor informatie: Omgevingsdienst regio Utrecht, telefoon (088)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3378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8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8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astgesteld besluit hogere waarden Wet geluidhinder, Bestemmingsplan ‘Scholencomplex, Montfoort’.</meta:user-defined>
    <meta:user-defined meta:name="DCTERMS.W3CDTF/DCTERMS.available">2023-05-30</meta:user-defined>
    <meta:user-defined meta:name="DCTERMS.W3CDTF/OVERHEIDop.jaargang">2023</meta:user-defined>
    <meta:user-defined meta:name="OVERHEIDop.publicationIssue">233786</meta:user-defined>
    <meta:user-defined meta:name="OVERHEIDop.GmbID/DC.identifier">gmb-2023-233786</meta:user-defined>
    <meta:user-defined meta:name="OVERHEIDop.versieInformatie"/>
  </office:meta>
</office:document-meta>
</file>