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Stationsomgeving Beek-Elsloo, Stationsgebied nabij Sanderboutlaan 1 Elsloo (ELO00 A 3532)</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rinrichting Stationsomgeving Beek-Elsloo op locatie Stationsgebied nabij Sanderboutlaan 1 Elsloo (ELO00 A 3532). De aanvraag is geregistreerd onder zaaknummer 2023-021317.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78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8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8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gebied nabij Sanderboutlaan 1 Elsloo (ELO00 A 3532)</meta:user-defined>
    <dc:language>nl</dc:language>
    <meta:user-defined meta:name="OVERHEIDop.locatietype/OVERHEIDop.gebiedsmarkering">Punt</meta:user-defined>
    <meta:user-defined meta:name="DC.title">Aanvraag vergunning voor Herinrichting Stationsomgeving Beek-Elsloo, Stationsgebied nabij Sanderboutlaan 1 Elsloo (ELO00 A 3532)</meta:user-defined>
    <meta:user-defined meta:name="DCTERMS.W3CDTF/DCTERMS.available">2023-05-30</meta:user-defined>
    <meta:user-defined meta:name="DCTERMS.W3CDTF/OVERHEIDop.jaargang">2023</meta:user-defined>
    <meta:user-defined meta:name="OVERHEIDop.publicationIssue">233783</meta:user-defined>
    <meta:user-defined meta:name="OVERHEIDop.GmbID/DC.identifier">gmb-2023-233783</meta:user-defined>
    <meta:user-defined meta:name="OVERHEIDop.versieInformatie"/>
  </office:meta>
</office:document-meta>
</file>