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bonnelaan 190, 6229HD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83</text:p>
            <text:p text:style-name="common-al">
            <text:span text:style-name="nadrukvet">Sorbonnelaan 190, 6229HD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5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377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7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7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orbonnelaan 190, 6229HD Maastricht. Kennisgeving nieuwe aanvraag omgevingsvergunning, het kappen van 2 bom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73</meta:user-defined>
    <meta:user-defined meta:name="OVERHEIDop.GmbID/DC.identifier">gmb-2023-233773</meta:user-defined>
    <meta:user-defined meta:name="OVERHEIDop.versieInformatie"/>
  </office:meta>
</office:document-meta>
</file>