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persstraat 32, Veendam, bouw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Legaliseren van een bestaande loods</text:p>
            <text:p text:style-name="common-al">Locatie: Schippersstraat 32, I 2309 Veendam</text:p>
            <text:p text:style-name="common-al">Datum besluit: 23 mei 2023</text:p>
            <text:p text:style-name="common-al">Datum verzending: 23 mei 2023 (Kenmerk: 2023-00324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377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7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7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49</meta:user-defined>
    <meta:user-defined meta:name="DCTERMS.abstract">Voor: Legaliseren van een bestaande loods</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Schippersstraat 32, Veendam, bouwlegalisatie.</meta:user-defined>
    <meta:user-defined meta:name="DCTERMS.W3CDTF/DCTERMS.available">2023-05-30</meta:user-defined>
    <meta:user-defined meta:name="DCTERMS.W3CDTF/OVERHEIDop.jaargang">2023</meta:user-defined>
    <meta:user-defined meta:name="OVERHEIDop.publicationIssue">233770</meta:user-defined>
    <meta:user-defined meta:name="OVERHEIDop.GmbID/DC.identifier">gmb-2023-233770</meta:user-defined>
    <meta:user-defined meta:name="OVERHEIDop.versieInformatie"/>
  </office:meta>
</office:document-meta>
</file>