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geluid) Grebbe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2 tot en met dinsdag 23 mei 2023 de volgende vergunningen c.q. ontheffingen zijn verleend:</text:p>
            <text:p text:style-name="common-al"/>
            <text:p text:style-name="tussenkopcur">23 mei 2023</text:p>
            <text:p text:style-name="tussenkopcur">Geluid (b&amp;w)</text:p>
            <text:p text:style-name="common-al">Geluidsontheffing voor live muziek in verband met een verjaardag op zaterdag 1 juli 2023 van 21.00 uur tot 00.00 uur in de achtertuin aan de Grebbeweg 49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375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5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geluid) Grebbeweg 49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757</meta:user-defined>
    <meta:user-defined meta:name="OVERHEIDop.GmbID/DC.identifier">gmb-2023-233757</meta:user-defined>
    <meta:user-defined meta:name="OVERHEIDop.versieInformatie"/>
  </office:meta>
</office:document-meta>
</file>