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Emmalaan 8-2 107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mmalaan 8-2 1075AV Amsterdam</text:p>
            <text:p text:style-name="common-al">Omschrijving: vervangen van enkel glas door isolatieglas</text:p>
            <text:p text:style-name="common-al">Besluit: buiten behandeling laten</text:p>
            <text:p text:style-name="common-al">Verzonden naar aanvrager op: 25-05-2023</text:p>
            <text:p text:style-name="common-al">Zaaknummer: Z2023-Z001692</text:p>
            <text:p text:style-name="common-al">OLO nummer: 767671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75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692</meta:user-defined>
    <meta:user-defined meta:name="DCTERMS.abstract">vervangen van enkel glas door isolatieglas</meta:user-defined>
    <dc:language>nl</dc:language>
    <meta:user-defined meta:name="OVERHEIDop.locatietype/OVERHEIDop.gebiedsmarkering">Punt</meta:user-defined>
    <meta:user-defined meta:name="DC.title">Buiten behandeling stellen van aanvraag omgevingsvergunning Emmalaan 8-2 1075AV Amst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56</meta:user-defined>
    <meta:user-defined meta:name="OVERHEIDop.GmbID/DC.identifier">gmb-2023-233756</meta:user-defined>
    <meta:user-defined meta:name="OVERHEIDop.versieInformatie"/>
  </office:meta>
</office:document-meta>
</file>