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8.40 / Brasserie Lus, Schoorweg 1, 6067 BE te Linne / Maasgouw / ingekomen 17 mei 2023 / het openen van een brasserie met terras en ijs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375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Melding 8.40 / Brasserie Lus, Schoorweg 1, 6067 BE te Linne / Maasgouw / ingekomen 17 mei 2023 / het openen van een brasserie met terras en ijsverkoop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754</meta:user-defined>
    <meta:user-defined meta:name="OVERHEIDop.GmbID/DC.identifier">gmb-2023-233754</meta:user-defined>
    <meta:user-defined meta:name="OVERHEIDop.versieInformatie"/>
  </office:meta>
</office:document-meta>
</file>