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Hoge Duin en Daalseweg 5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aanvraag ontvangen voor het kappen van twee bomen op de Hoge Duin en Daalseweg 57 Bloemendaal. De aanvraag is geregistreerd onder zaaknummer Z2023-00000067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74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ge Duin en Daalseweg 57, 2061AE Bloemendaal</meta:user-defined>
    <dc:language>nl</dc:language>
    <meta:user-defined meta:name="OVERHEIDop.locatietype/OVERHEIDop.gebiedsmarkering">Punt</meta:user-defined>
    <meta:user-defined meta:name="DC.title">Aanvraag kapvergunning Hoge Duin en Daalseweg 57 Bloem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47</meta:user-defined>
    <meta:user-defined meta:name="OVERHEIDop.GmbID/DC.identifier">gmb-2023-233747</meta:user-defined>
    <meta:user-defined meta:name="OVERHEIDop.versieInformatie"/>
  </office:meta>
</office:document-meta>
</file>