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 Namen, Arenberg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Nieuw Namen, Arenbergstraat 1</text:span>
          </text:p>
            <text:p text:style-name="common-al">Zaakomschrijving: verwijderen van asbesthoudende golfplaten van daken schuren</text:p>
            <text:p text:style-name="common-al">Zaaknummer: 303870</text:p>
            <text:p text:style-name="common-al">Acceptatie datum verzonden:25-05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374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870</meta:user-defined>
    <meta:user-defined meta:name="DCTERMS.abstract">verwijderen van asbesthoudende golfplaten van daken schuren</meta:user-defined>
    <dc:language>nl</dc:language>
    <meta:user-defined meta:name="OVERHEIDop.locatietype/OVERHEIDop.gebiedsmarkering">Punt</meta:user-defined>
    <meta:user-defined meta:name="DC.title">Acceptatie sloopmelding, Nieuw Namen, Arenbergstraat 1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42</meta:user-defined>
    <meta:user-defined meta:name="OVERHEIDop.GmbID/DC.identifier">gmb-2023-233742</meta:user-defined>
    <meta:user-defined meta:name="OVERHEIDop.versieInformatie"/>
  </office:meta>
</office:document-meta>
</file>