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weetal scootmobiel bergingen alsmede het kappen en herplanten van een boom voor het realiseren van vijf parkeerplaatsen - Hillenaarlaan (t.p.v. appartementencomplexen), Wassenaar - Z/22/07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70897</text:p>
            <text:p text:style-name="common-al">Het besluit om de vergunning te verlenen is naar de aanvrager verzonden op 22 me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37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874</meta:user-defined>
    <meta:user-defined meta:name="DCTERMS.abstract">Gemeente Wassenaar - omgevingsvergunning verleend (reguliere procedure): het plaatsen van een tweetal scootmobiel bergingen alsmede het kappen en herplanten van een boom voor het realiseren van vijf parkeerplaatsen - Hillenaarlaan (t.p.v. appartementencomplexen), Wassenaar - Z/22/070897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plaatsen van een tweetal scootmobiel bergingen alsmede het kappen en herplanten van een boom voor het realiseren van vijf parkeerplaatsen - Hillenaarlaan (t.p.v. appartementencomplexen), Wassenaar - Z/22/07089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39</meta:user-defined>
    <meta:user-defined meta:name="OVERHEIDop.GmbID/DC.identifier">gmb-2023-233739</meta:user-defined>
    <meta:user-defined meta:name="OVERHEIDop.versieInformatie"/>
  </office:meta>
</office:document-meta>
</file>