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's-Gravenweg 28f, 2911CG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heeft de Omgevingsdienst Midden-Holland (ODMH) namens Gemeente Zuidplas besloten om de beslistermijn van de aanvraag met kenmerk 2023-00003228 voor het realiseren van terrassen, een zwembad en  tuinmuren op de locatie 's-Gravenweg 28f, 2911CG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3373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3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3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's-Gravenweg 28f, 2911CG Nieuwerkerk aan den IJss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737</meta:user-defined>
    <meta:user-defined meta:name="OVERHEIDop.GmbID/DC.identifier">gmb-2023-233737</meta:user-defined>
    <meta:user-defined meta:name="OVERHEIDop.versieInformatie"/>
  </office:meta>
</office:document-meta>
</file>