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kager Rak 67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in de afgelopen periode de volgende aanvraag om omgevingsvergunning door de aanvrager is ingetrokken:</text:p>
            <text:p text:style-name="common-al">Voor:  Het bouwen van een dakkapel aan de voorzijde</text:p>
            <text:p text:style-name="common-al">Locatie: Skager Rak 67, 9642 CW Veendam</text:p>
            <text:p text:style-name="common-al">Datum intrekking: 23 mei 2023</text:p>
            <text:p text:style-name="last-al">Datum verzending: 24 mei 2023; kenmerk (2023-01425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373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3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3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4255</meta:user-defined>
    <meta:user-defined meta:name="DCTERMS.abstract">Voor: Het bouwen van een dakkapel aan de voorzijde </meta:user-defined>
    <dc:language>nl</dc:language>
    <meta:user-defined meta:name="OVERHEIDop.locatietype/OVERHEIDop.gebiedsmarkering">Adres</meta:user-defined>
    <meta:user-defined meta:name="DC.title">Ingetrokken aanvraag omgevingsvergunning, Skager Rak 67, Bouw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735</meta:user-defined>
    <meta:user-defined meta:name="OVERHEIDop.GmbID/DC.identifier">gmb-2023-233735</meta:user-defined>
    <meta:user-defined meta:name="OVERHEIDop.versieInformatie"/>
  </office:meta>
</office:document-meta>
</file>