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emmer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ot en met dinsdag 23 mei 2023 de volgende vergunningen c.q. ontheffingen zijn verleend:</text:p>
            <text:p text:style-name="common-al"/>
            <text:p text:style-name="tussenkopcur">23 mei 2023</text:p>
            <text:p text:style-name="tussenkopcur">Evenementen / activiteiten (burg.)</text:p>
            <text:p text:style-name="common-al">Gemeente Rhenen = Jubileumfeest Personeelsvereniging gemeente Rhenen op vrijdag 2 juni 2023 van 19.00 uur tot 00.00 uur in de loods van de gemeentewerf aan Remmerden 4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37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emmerden 4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29</meta:user-defined>
    <meta:user-defined meta:name="OVERHEIDop.GmbID/DC.identifier">gmb-2023-233729</meta:user-defined>
    <meta:user-defined meta:name="OVERHEIDop.versieInformatie"/>
  </office:meta>
</office:document-meta>
</file>