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49, Kerkplein 69A, 6367 EP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049 voor een Omgevingsvergunning voor het verbouwen van het pand op locatie Kerkplein 69A, 6367EP Voerendaal te verlengen. De aanvraag betreft de volgende activiteit(en)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common-al">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372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erkplein 69A, 6367EP Voerendaal</meta:user-defined>
    <dc:language>nl</dc:language>
    <meta:user-defined meta:name="OVERHEIDop.locatietype/OVERHEIDop.gebiedsmarkering">Punt</meta:user-defined>
    <meta:user-defined meta:name="DC.title">Kennisgeving termijnverlenging Z2023-00000049, Kerkplein 69A, 6367 EP Voerenda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27</meta:user-defined>
    <meta:user-defined meta:name="OVERHEIDop.GmbID/DC.identifier">gmb-2023-233727</meta:user-defined>
    <meta:user-defined meta:name="OVERHEIDop.versieInformatie"/>
  </office:meta>
</office:document-meta>
</file>