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A. Rädeckerweg 1 in Schoorl, het isoleren en verhogen van het dak en het stucen van de gevel, datum ontvangst 24 mei 2023  (Z23 12817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372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2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2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J.A. Rädeckerweg 1 in Schoorl, het isoleren en verhogen van het dak en het stucen van de gevel, datum ontvangst 24 mei 2023  (Z23 128173)</meta:user-defined>
    <meta:user-defined meta:name="DCTERMS.W3CDTF/DCTERMS.available">2023-06-02</meta:user-defined>
    <meta:user-defined meta:name="DCTERMS.W3CDTF/OVERHEIDop.jaargang">2023</meta:user-defined>
    <meta:user-defined meta:name="OVERHEIDop.publicationIssue">233725</meta:user-defined>
    <meta:user-defined meta:name="OVERHEIDop.GmbID/DC.identifier">gmb-2023-233725</meta:user-defined>
    <meta:user-defined meta:name="OVERHEIDop.versieInformatie"/>
  </office:meta>
</office:document-meta>
</file>