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ntvangen aanvraag Omgevingsvergunning, Heereweg 227 in Groet, het plaatsen van kozijnen in de voorgevel, datum ontvangst 22 mei 2023  (Z23 127708)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p text:style-name="common-al">
            <text:span text:style-name="nadrukvet">
              <text:span text:style-name="nadrukvet">Als wij een besluit nemen op de aanvraag publiceren wij een nieuw bericht</text:span>
            </text:span>
          </text:p>
            <text:p text:style-name="common-al">Vanaf dat moment kunt u de documenten met informatie over de vergunning bekijken en eventueel bezwaar maken.</text:p>
            <text:p text:style-name="common-al"/>
            <text:p text:style-name="common-al">
            <text:span text:style-name="nadrukvet">
              <text:span text:style-name="nadrukvet">Heeft u vragen over de aanvraag van de vergunning?</text:span>
            </text:span>
          </text:p>
            <text:p text:style-name="last-al">Dan adviseren wij om het plan met de aanvrager te bespreken. U kunt ook bij ons de aanvraag van de vergunning bekijken en hierover vragen stel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233720</text:span><text:line-break/><text:date style:data-style-name="dag" text:fixed="true" text:date-value="2023-06-02"/><text:line-break/><text:date style:data-style-name="jaar" text:fixed="true" text:date-value="2023-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3720</text:span><text:date style:data-style-name="nicedate" text:fixed="true" text:date-value="2023-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3720</text:span><text:date style:data-style-name="nicedate" text:fixed="true" text:date-value="2023-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Bergen, ontvangen aanvraag Omgevingsvergunning, Heereweg 227 in Groet, het plaatsen van kozijnen in de voorgevel, datum ontvangst 22 mei 2023  (Z23 127708)</meta:user-defined>
    <meta:user-defined meta:name="DCTERMS.W3CDTF/DCTERMS.available">2023-06-02</meta:user-defined>
    <meta:user-defined meta:name="DCTERMS.W3CDTF/OVERHEIDop.jaargang">2023</meta:user-defined>
    <meta:user-defined meta:name="OVERHEIDop.publicationIssue">233720</meta:user-defined>
    <meta:user-defined meta:name="OVERHEIDop.GmbID/DC.identifier">gmb-2023-233720</meta:user-defined>
    <meta:user-defined meta:name="OVERHEIDop.versieInformatie"/>
  </office:meta>
</office:document-meta>
</file>