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gelveldstraat 28, 6051 EL te Maasbracht / Maasgouw / ingekomen 23 mei 2023 / het verwisselen van dakpannen van k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371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egelveldstraat 28, 6051 EL te Maasbracht / Maasgouw / ingekomen 23 mei 2023 / het verwisselen van dakpannen van kleu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718</meta:user-defined>
    <meta:user-defined meta:name="OVERHEIDop.GmbID/DC.identifier">gmb-2023-233718</meta:user-defined>
    <meta:user-defined meta:name="OVERHEIDop.versieInformatie"/>
  </office:meta>
</office:document-meta>
</file>