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pvergunning Van Kempenhof 5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aanvraag ontvangen voor het kappen van een boom op de Van Kempenhof 58 Aerdenhout. De aanvraag is geregistreerd onder zaaknummer Z2023-000000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71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an Kempenhof 58, 2111TP Aerdenhout</meta:user-defined>
    <dc:language>nl</dc:language>
    <meta:user-defined meta:name="OVERHEIDop.locatietype/OVERHEIDop.gebiedsmarkering">Punt</meta:user-defined>
    <meta:user-defined meta:name="DC.title">Aanvraag kapvergunning Van Kempenhof 58 Aerdenhou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715</meta:user-defined>
    <meta:user-defined meta:name="OVERHEIDop.GmbID/DC.identifier">gmb-2023-233715</meta:user-defined>
    <meta:user-defined meta:name="OVERHEIDop.versieInformatie"/>
  </office:meta>
</office:document-meta>
</file>