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sweg 5, 6097 NU te Heel / Maasgouw / ingekomen 21 mei 2023 /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370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0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0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Pasweg 5, 6097 NU te Heel / Maasgouw / ingekomen 21 mei 2023 / het bouwen van een overkapping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3700</meta:user-defined>
    <meta:user-defined meta:name="OVERHEIDop.GmbID/DC.identifier">gmb-2023-233700</meta:user-defined>
    <meta:user-defined meta:name="OVERHEIDop.versieInformatie"/>
  </office:meta>
</office:document-meta>
</file>