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C S Adama v Scheltemaweg 6 S in Bergen (NH), het plaatsen van een dakkapel, datum ontvangst 17 mei 2023  (Z23 127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6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C S Adama v Scheltemaweg 6 S in Bergen (NH), het plaatsen van een dakkapel, datum ontvangst 17 mei 2023  (Z23 127271)</meta:user-defined>
    <meta:user-defined meta:name="DCTERMS.W3CDTF/DCTERMS.available">2023-06-02</meta:user-defined>
    <meta:user-defined meta:name="DCTERMS.W3CDTF/OVERHEIDop.jaargang">2023</meta:user-defined>
    <meta:user-defined meta:name="OVERHEIDop.publicationIssue">233699</meta:user-defined>
    <meta:user-defined meta:name="OVERHEIDop.GmbID/DC.identifier">gmb-2023-233699</meta:user-defined>
    <meta:user-defined meta:name="OVERHEIDop.versieInformatie"/>
  </office:meta>
</office:document-meta>
</file>