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Polderweg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5 mei 2023</text:p>
            <text:p text:style-name="common-al">Voor: het plaatsen van een windmolen met een as-hoogte van 15 meter voor eigen energieopwekking</text:p>
            <text:p text:style-name="common-al">Locatie: Boven Polderweg 3, 9665 RR  Nieuwe Pekela</text:p>
            <text:p text:style-name="common-al">Datum besluit: 25 mei 2023 (zaaknummer 2023-01603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369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033</meta:user-defined>
    <meta:user-defined meta:name="DCTERMS.abstract">Voor: het plaatsen van een windmolen met een as-hoogte van 15 meter voor eigen energieopwekking</meta:user-defined>
    <dc:language>nl</dc:language>
    <meta:user-defined meta:name="OVERHEIDop.locatietype/OVERHEIDop.gebiedsmarkering">Adres</meta:user-defined>
    <meta:user-defined meta:name="DC.title">Omgevingsvergunning verleend, Boven Polderweg 3, bouw</meta:user-defined>
    <meta:user-defined meta:name="DCTERMS.W3CDTF/DCTERMS.available">2023-05-30</meta:user-defined>
    <meta:user-defined meta:name="DCTERMS.W3CDTF/OVERHEIDop.jaargang">2023</meta:user-defined>
    <meta:user-defined meta:name="OVERHEIDop.publicationIssue">233695</meta:user-defined>
    <meta:user-defined meta:name="OVERHEIDop.GmbID/DC.identifier">gmb-2023-233695</meta:user-defined>
    <meta:user-defined meta:name="OVERHEIDop.versieInformatie"/>
  </office:meta>
</office:document-meta>
</file>