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uerweg 16 in Bergen (NH), het gewijzigd uitvoeren van een eerder verleende vergunning voor de verbouw van een woning, datum ontvangst 23 mei 2023  (Z23 1280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369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69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uerweg 16 in Bergen (NH), het gewijzigd uitvoeren van een eerder verleende vergunning voor de verbouw van een woning, datum ontvangst 23 mei 2023  (Z23 128008)</meta:user-defined>
    <meta:user-defined meta:name="DCTERMS.W3CDTF/DCTERMS.available">2023-06-02</meta:user-defined>
    <meta:user-defined meta:name="DCTERMS.W3CDTF/OVERHEIDop.jaargang">2023</meta:user-defined>
    <meta:user-defined meta:name="OVERHEIDop.publicationIssue">233694</meta:user-defined>
    <meta:user-defined meta:name="OVERHEIDop.GmbID/DC.identifier">gmb-2023-233694</meta:user-defined>
    <meta:user-defined meta:name="OVERHEIDop.versieInformatie"/>
  </office:meta>
</office:document-meta>
</file>