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PV/Bijzondere wetten / Maasbrug ter hoogte van Wessem, 6051 -- te Maasbracht / Maasgouw / ingekomen 11 mei 2023 / het uitvoeren van resterende werkzaamheden aan de Maasbrug (geluidsontheff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6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APV/Bijzondere wetten / Maasbrug ter hoogte van Wessem, 6051 -- te Maasbracht / Maasgouw / ingekomen 11 mei 2023 / het uitvoeren van resterende werkzaamheden aan de Maasbrug (geluidsontheffing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692</meta:user-defined>
    <meta:user-defined meta:name="OVERHEIDop.GmbID/DC.identifier">gmb-2023-233692</meta:user-defined>
    <meta:user-defined meta:name="OVERHEIDop.versieInformatie"/>
  </office:meta>
</office:document-meta>
</file>